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oord tegenover huisnummer 4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mei 2017:</text:p>
            <text:p text:style-name="common-al">• <text:span text:style-name="nadrukvet"><text:span text:style-name="nadrukcur">Dommeloord tegenover </text:span></text:span><text:span text:style-name="nadrukvet"><text:span text:style-name="nadrukcur">huis</text:span></text:span><text:span text:style-name="nadrukvet"><text:span text:style-name="nadrukcur">nummer </text:span></text:span><text:span text:style-name="nadrukvet"><text:span text:style-name="nadrukcur">44</text:span></text:span><text:span text:style-name="nadrukcur">: het rooien van een </text:span><text:span text:style-name="nadrukcur">magnolia</text:span><text:span text:style-name="nadrukcur"> uit de groenstrook</text:span><text:span text:style-name="nadrukcur">.</text:span><text:span text:style-name="nadrukvet"><text:span text:style-name="nadrukcur"/>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248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48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48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mmeloord tegenover huisnummer 4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248</meta:user-defined>
    <meta:user-defined meta:name="OVERHEIDop.GmbID/DC.identifier">gmb-2017-89248</meta:user-defined>
    <meta:user-defined meta:name="OVERHEID.TaxonomieBeleidsagenda/OVERHEID.category">Ruimte en infrastructuur | Organisatie en beleid</meta:user-defined>
    <meta:user-defined meta:name="DCTERMS.abstract">Aangevraagde omgevingsvergunning voor Dommeloord tegenover huisnummer 44: het rooien van een magnolia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LM 44</meta:user-defined>
    <meta:user-defined meta:name="OVERHEIDop.woonplaats">Boxtel</meta:user-defined>
    <meta:user-defined meta:name="OVERHEIDop.straatnaam">Dommeloo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87 399396</meta:user-defined>
    <meta:user-defined meta:name="OVERHEIDop.versieInformatie"/>
  </office:meta>
</office:document-meta>
</file>