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r. Willem Dreessinge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5965</text:p>
            <text:p text:style-name="tussenkopcur">Datum indiening: 20 februari 2017</text:p>
            <text:p text:style-name="tussenkopcur">Omschrijving: bouwen van 8 woningen</text:p>
            <text:p text:style-name="tussenkopcur">Adres: Dr. Willem Dreessingel </text:p>
            <text:p text:style-name="tussenkopcur">Activiteiten: bouwen en strijd gebr. gronden/bouww. met ruimtelijke ordening</text:p>
            <text:p text:style-name="tussenkopcur">Besluit: Verlenen</text:p>
            <text:p text:style-name="tussenkopcur">Datum ondertekening: 12 mei 2017</text:p>
            <text:p text:style-name="tussenkopcur">Datum verzending: 15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24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r. Willem Dreessin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47</meta:user-defined>
    <meta:user-defined meta:name="OVERHEIDop.GmbID/DC.identifier">gmb-2017-89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CV 88</meta:user-defined>
    <meta:user-defined meta:name="OVERHEIDop.woonplaats">Arnhem</meta:user-defined>
    <meta:user-defined meta:name="OVERHEIDop.straatnaam">Dr. Willem Drees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488 440095</meta:user-defined>
    <meta:user-defined meta:name="OVERHEIDop.versieInformatie"/>
  </office:meta>
</office:document-meta>
</file>