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Amersfoortseweg 225 (vellen boom); 396096;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4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ude Amersfoortseweg 225 (vellen boom); 396096;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46</meta:user-defined>
    <meta:user-defined meta:name="OVERHEIDop.GmbID/DC.identifier">gmb-2017-89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D 227</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79 470169</meta:user-defined>
    <meta:user-defined meta:name="OVERHEIDop.versieInformatie"/>
  </office:meta>
</office:document-meta>
</file>