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Stichting Schoorl Centrum in Beweging, het organiseren van de braderie in Centrum Schoorl, van 4 juli tot en  met 29 augustus 2017 van 17.00 uur tot 22.00 uur. (verzenddatum besluit 18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24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Stichting Schoorl Centrum in Beweging, het organiseren van de braderie in Centrum Schoorl, van 4 juli tot en  met 29 augustus 2017 van 17.00 uur tot 22.00 uur. (verzenddatum besluit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44</meta:user-defined>
    <meta:user-defined meta:name="OVERHEIDop.GmbID/DC.identifier">gmb-2017-892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C 1a</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0 523932</meta:user-defined>
    <meta:user-defined meta:name="OVERHEIDop.versieInformatie"/>
  </office:meta>
</office:document-meta>
</file>