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egenover huisnummer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Dommeloord tegenover </text:span></text:span><text:span text:style-name="nadrukvet"><text:span text:style-name="nadrukcur">huis</text:span></text:span><text:span text:style-name="nadrukvet"><text:span text:style-name="nadrukcur">nummer 39</text:span></text:span><text:span text:style-name="nadrukcur">: het rooien van een </text:span><text:span text:style-name="nadrukcur">catalpa</text:span><text:span text:style-name="nadrukcur"> uit de groenstrook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4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4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4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tegenover huisnummer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42</meta:user-defined>
    <meta:user-defined meta:name="OVERHEIDop.GmbID/DC.identifier">gmb-2017-89242</meta:user-defined>
    <meta:user-defined meta:name="OVERHEID.TaxonomieBeleidsagenda/OVERHEID.category">Ruimte en infrastructuur | Organisatie en beleid</meta:user-defined>
    <meta:user-defined meta:name="DCTERMS.abstract">Aangevraagde omgevingsvergunning voor Dommeloord tegenover huisnummer 39: het rooien van een catalpa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39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86 399415</meta:user-defined>
    <meta:user-defined meta:name="OVERHEIDop.versieInformatie"/>
  </office:meta>
</office:document-meta>
</file>