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istoteleshof 3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732</text:p>
            <text:p text:style-name="tussenkopcur">Datum indiening: 1 april 2017</text:p>
            <text:p text:style-name="tussenkopcur">Omschrijving: verbreden van een dakkapel</text:p>
            <text:p text:style-name="tussenkopcur">Adres: Aristoteleshof 37 </text:p>
            <text:p text:style-name="tussenkopcur">Activiteiten: bouwen</text:p>
            <text:p text:style-name="tussenkopcur">Besluit: Verlenen</text:p>
            <text:p text:style-name="tussenkopcur">Datum ondertekening: 15 mei 2017</text:p>
            <text:p text:style-name="tussenkopcur">Datum verzending: 15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4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istoteleshof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41</meta:user-defined>
    <meta:user-defined meta:name="OVERHEIDop.GmbID/DC.identifier">gmb-2017-89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GJ 37</meta:user-defined>
    <meta:user-defined meta:name="OVERHEIDop.woonplaats">Arnhem</meta:user-defined>
    <meta:user-defined meta:name="OVERHEIDop.straatnaam">Aristoteles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03 439843</meta:user-defined>
    <meta:user-defined meta:name="OVERHEIDop.versieInformatie"/>
  </office:meta>
</office:document-meta>
</file>