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tijdelijk plaatsen van een circustent (29, 30 en 31 mei), Hoofdstraat 82, 2171AV Sassenheim, Kenmerk Z-17-0069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ijdelijk plaatsen van een circustent (29, 30 en 31 mei).</text:p>
            <text:p text:style-name="common-al">
            <text:span text:style-name="nadrukcur">Verzenddatum besluit: </text:span>
            <text:span text:style-name="nadrukcur">18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24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4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tijdelijk plaatsen van een circustent (29, 30 en 31 mei), Hoofdstraat 82, 2171AV Sassenheim, Kenmerk Z-17-0069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40</meta:user-defined>
    <meta:user-defined meta:name="OVERHEIDop.GmbID/DC.identifier">gmb-2017-89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AV 82 307</meta:user-defined>
    <meta:user-defined meta:name="OVERHEIDop.woonplaats">Sassenheim</meta:user-defined>
    <meta:user-defined meta:name="OVERHEIDop.straatnaam">Hoofd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276 470547</meta:user-defined>
    <meta:user-defined meta:name="OVERHEIDop.versieInformatie"/>
  </office:meta>
</office:document-meta>
</file>