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BKJN vs Partyraisers, 21 juni 2017, Silverdome aan de Van der Hagenstraat 20,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respectievelijk de burgemeester, van Zoetermeer maken bekend dat zij een vergunning hebben verleend voor het evenement BKJN vs Partyraisers op 21 juni 2017 in Silverdome aan de Van der Hagenstraat 20 te Zoetermeer.</text:p>
            <text:p text:style-name="common-al"/>
            <text:p text:style-name="common-al">U kunt op grond van artikel 7:1 van de Algemene wet bestuursrecht (Awb) tegen dit besluit een gemotiveerd bezwaar indienen bij het college, respectievelijk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20 januari 2017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8924</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4</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4</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KJN vs Partyraisers, 21 juni 2017, Silverdome aan de Van der Hagenstraat 20,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8924</meta:user-defined>
    <meta:user-defined meta:name="OVERHEIDop.GmbID/DC.identifier">gmb-2017-892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20</meta:user-defined>
    <meta:user-defined meta:name="OVERHEIDop.woonplaats">Zoetermeer</meta:user-defined>
    <meta:user-defined meta:name="OVERHEIDop.straatnaam">Van der Hage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472 451817</meta:user-defined>
    <meta:user-defined meta:name="OVERHEIDop.versieInformatie"/>
  </office:meta>
</office:document-meta>
</file>