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envergunning, gemeente Bergen (NH), op aanvraag van Dorpsvereniging Groet, het organiseren van de braderie in Groet, van 3 juli tot en met 28 augustus 2017 van 17.00 uur tot 21.00 uur. (verzenddatum besluit 18 mei 201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verzending van het besluit, kunnen belanghebbenden een bezwaarschrift indienen bij het college van Bergen. De datum van verzending staat bij het besluit. Voor meer informatie kunt u tijdens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9239</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39</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9239</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envergunning, gemeente Bergen (NH), op aanvraag van Dorpsvereniging Groet, het organiseren van de braderie in Groet, van 3 juli tot en met 28 augustus 2017 van 17.00 uur tot 21.00 uur. (verzenddatum besluit 18 mei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89239</meta:user-defined>
    <meta:user-defined meta:name="OVERHEIDop.GmbID/DC.identifier">gmb-2017-8923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73GE 232</meta:user-defined>
    <meta:user-defined meta:name="OVERHEIDop.woonplaats">Groet</meta:user-defined>
    <meta:user-defined meta:name="OVERHEIDop.straatnaam">Heere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6439 526278</meta:user-defined>
    <meta:user-defined meta:name="OVERHEIDop.versieInformatie"/>
  </office:meta>
</office:document-meta>
</file>