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achterzijde van de woning, Neptunusstraat 3 te Sassenheim, Kenmerk Z-17-0066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 van de woning.</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23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achterzijde van de woning, Neptunusstraat 3 te Sassenheim, Kenmerk Z-17-006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35</meta:user-defined>
    <meta:user-defined meta:name="OVERHEIDop.GmbID/DC.identifier">gmb-2017-89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CJ 3</meta:user-defined>
    <meta:user-defined meta:name="OVERHEIDop.woonplaats">Sassenheim</meta:user-defined>
    <meta:user-defined meta:name="OVERHEIDop.straatnaam">Neptunu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25 470671</meta:user-defined>
    <meta:user-defined meta:name="OVERHEIDop.versieInformatie"/>
  </office:meta>
</office:document-meta>
</file>