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unnel tussen Marktstate en Huis Der Provincie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3469</text:p>
            <text:p text:style-name="tussenkopcur">Datum indiening: 10 januari 2017</text:p>
            <text:p text:style-name="tussenkopcur">Omschrijving: het afsluiten en buiten werking zetten van de tunnel</text:p>
            <text:p text:style-name="tussenkopcur">Adres: tunnel tussen Marktstate en Huis Der Provincie </text:p>
            <text:p text:style-name="tussenkopcur">Activiteiten: bouwen</text:p>
            <text:p text:style-name="tussenkopcur">Besluit: Verlenen</text:p>
            <text:p text:style-name="tussenkopcur">Datum ondertekening: 17 mei 2017</text:p>
            <text:p text:style-name="tussenkopcur">Datum verzending: 17 me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9232</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32</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32</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tunnel tussen Marktstate en Huis Der Provinc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232</meta:user-defined>
    <meta:user-defined meta:name="OVERHEIDop.GmbID/DC.identifier">gmb-2017-892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CG 11</meta:user-defined>
    <meta:user-defined meta:name="OVERHEIDop.woonplaats">Arnhem</meta:user-defined>
    <meta:user-defined meta:name="OVERHEIDop.straatnaam">Mark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919 443356</meta:user-defined>
    <meta:user-defined meta:name="OVERHEIDop.versieInformatie"/>
  </office:meta>
</office:document-meta>
</file>