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ermanent bewonen van een recreatiewoning, Watertuin 4 te Warmond, Kenmerk Z-17-0062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ermanent bewonen van een recreatiewoning.</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22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ermanent bewonen van een recreatiewoning, Watertuin 4 te Warmond, Kenmerk Z-17-006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28</meta:user-defined>
    <meta:user-defined meta:name="OVERHEIDop.GmbID/DC.identifier">gmb-2017-89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B 4</meta:user-defined>
    <meta:user-defined meta:name="OVERHEIDop.woonplaats">Warmond</meta:user-defined>
    <meta:user-defined meta:name="OVERHEIDop.straatnaam">Watertu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263 466885</meta:user-defined>
    <meta:user-defined meta:name="OVERHEIDop.versieInformatie"/>
  </office:meta>
</office:document-meta>
</file>