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beschikking Wet geluidhinder - Hogere grenswaarden Stinspoort, Entree Voorsterweg, Westen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3 mei 2017 heeft de Gemeente Zwolle een verzoek tot het vaststellen van een hogere waarde voor de ten hoogste toelaatbare geluidsbelasting voor wegverkeerslawaai ontvangen. Dit verzoek heeft betrekking op de voorbereiding van het bestemmingsplan ‘Westenholte’.</text:p>
            <text:p text:style-name="common-al">Uit onderzoek is gebleken (akoestische rapport: Stinspoort,Verkaveling ‘Entree Voorsterweg’ 6 vrije sector kavels, Akoestisch onderzoek Wegverkeerslawaai d.d. 16 februari 2017 door Expertisecentrum, Leefomgeving van de gemeente Zwolle) dat de geluidsbelasting voor de locatie Stinspoort ter plaatse van de nieuw te bouwen woningen aan de Voorsterweg welke kadastraal bekend is als kadastrale gemeente Zwollerkerspel (ZLK), Sectie O nr. Perceelnummer: 1167, vanwege het wegverkeerslawaai afkomstig van de Hasselterweg en Teunisbloemweg, hoger is dan de voorkeursgrenswaarde van 48 dB (L<text:span text:style-name="inf">den</text:span>).</text:p>
            <text:p text:style-name="common-al">Er wordt een hogere waarde verzocht voor 6 nieuw te bouwen woningen van maximaal 53 dB  (L<text:span text:style-name="inf">den</text:span>).</text:p>
            <text:p text:style-name="common-al">Het maximaal toegestane binnenniveau in de geluidsgevoelige ruimten van de woningen zal de waarde van  33 dB (L<text:span text:style-name="inf">den</text:span>,voor wegverkeerslawaai) niet overschrijden. </text:p>
            <text:p text:style-name="common-al">
            <text:span text:style-name="nadrukvet">Mogelijkheden tot inzien:</text:span>
          </text:p>
            <text:p text:style-name="common-al">Het ontwerp van de beschikking hogere grenswaarden Wet geluidhinder met ter zake zijnde stukken liggen van 1 juni 2017 tot en met 12 juli 2017 ter inzage in het Stadskantoor (Lübeckplein 2). Het Stadskantoor is geopend op maandag, dinsdag, woensdag en vrijdag van 9.00 tot 17.00 uur en op donderdag van 9.00 tot 19.00 uur.</text:p>
            <text:p text:style-name="common-al">Gedurende genoemde termijn kan een ieder schriftelijk zijn zienswijze over de ontwerpbeschikking naar voren brengen, gericht aan burgemeester en wethouders, bij de <text:span text:style-name="nadrukvet">Afdeling Ruimtelijke Planvorming,</text:span> <text:span text:style-name="nadrukvet">t.a.v. E. Munneke,</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7 juli 2017 een afspraak te maken met dhr. E. Munneke (tel. 038 498 2038).</text:p>
            <text:p text:style-name="common-al">
            <text:span text:style-name="nadrukvet">Beroepsmogelijkheden:</text:span>
          </text:p>
            <text:p text:style-name="common-al">Het beroepsrecht tegen het definitieve besluit (de beschikking) is beperkt vanwege de mogelijkheid om zienswijzen in te brengen tegen het ontwerp van de beschikking. Het beroep tegen het definitieve besluit kan te zijner tijd uitsluitend worden ingesteld door:</text:p>
            <text:p text:style-name="last-al"/>
            <text:list text:style-name="id1-3-2-1-1-13">
              <text:list-item text:style-override="id1-3-2-1-1-13-1">
                <text:number>1.</text:number>
                <text:p text:style-name="al">degenen die schriftelijk dan wel mondeling zienswijzen hebben ingebracht tegen het ontwerp van het besluit;</text:p>
              </text:list-item>
              <text:list-item text:style-override="id1-3-2-1-1-13-2">
                <text:number>2.</text:number>
                <text:p text:style-name="al">de betrokken adviseurs die gebruik hebben gemaakt van de gelegenheid advies uit te brengen over het ontwerp van het besluit;</text:p>
              </text:list-item>
              <text:list-item text:style-override="id1-3-2-1-1-13-3">
                <text:number>3.</text:number>
                <text:p text:style-name="al">degenen die bedenkingen hebben tegen wijzigingen die bij het nemen van het besluit ten opzichte van het ontwerp daarvan zijn aangebracht;</text:p>
              </text:list-item>
              <text:list-item text:style-override="id1-3-2-1-1-13-4">
                <text:number>4.</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22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2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2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et geluidhinder - Hogere grenswaarden Stinspoort, Entree Voorsterweg, Westenho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25</meta:user-defined>
    <meta:user-defined meta:name="OVERHEIDop.GmbID/DC.identifier">gmb-2017-89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B 55k</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72 504339</meta:user-defined>
    <meta:user-defined meta:name="OVERHEIDop.versieInformatie"/>
  </office:meta>
</office:document-meta>
</file>