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Stichting Wrakhout, het organiseren van kofferbakmarkten Wrakhout Camperduin, op 10 zaterdagen van 1 juli 2017 tot en met 2 september 2017 van 10.00 uur tot 16.00 uur. (verzenddatum besluit 18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22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Stichting Wrakhout, het organiseren van kofferbakmarkten Wrakhout Camperduin, op 10 zaterdagen van 1 juli 2017 tot en met 2 september 2017 van 10.00 uur tot 16.00 uur. (verzenddatum besluit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24</meta:user-defined>
    <meta:user-defined meta:name="OVERHEIDop.GmbID/DC.identifier">gmb-2017-892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M 318</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37 526648</meta:user-defined>
    <meta:user-defined meta:name="OVERHEIDop.versieInformatie"/>
  </office:meta>
</office:document-meta>
</file>