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17 mei 2017 van Voorschoten '97, Weddeloop voor een feest op 4 juni en 17 juni van 12.00 uur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9810</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922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2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2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d.d. 17 mei 2017 van Voorschoten '97, Weddeloop voor een feest op 4 juni en 17 juni van 12.00 uur tot 23.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21</meta:user-defined>
    <meta:user-defined meta:name="OVERHEIDop.GmbID/DC.identifier">gmb-2017-89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 6</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10 461492</meta:user-defined>
    <meta:user-defined meta:name="OVERHEIDop.versieInformatie"/>
  </office:meta>
</office:document-meta>
</file>