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inclusief ontheffingen, 3Plassenloop, 11 zondagen in 2017 vanaf ca 10.00 uur tot uiterlijk 11.15 uur, omgeving van het Noordelijk Plassengebied in de wijk Noordhove, gemeente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11 januari 2017 vergunning verleend voor de maandelijkse 3Plassenloop. Deze wordt gedurende 11 zondagen in 2017 vanaf ca 10.00 uur tot uiterlijk 11.15 uur gehouden in de omgeving van het Noordelijk Plassengebied in de wijk Noordhove.</text:p>
            <text:p text:style-name="common-al"/>
            <text:p text:style-name="common-al">De burgemeester heeft hierbij tevens, ingevolge artikel 4 lid 3 van de Zondagswet, ontheffing  verleend van het verbod van artikel 4, lid 1, van de Zondagswet om op zondag vóór 13.00 uur openbare vermakelijkheden te houden, daartoe gelegenheid te geven of daaraan deel te nemen.</text:p>
            <text:p text:style-name="common-al"/>
            <text:p text:style-name="common-al">Daarnaast heeft het college van burgemeester en wethouders hierbij tevens, op grond van artikel 87 van het Reglement verkeersregels en verkeerstekens 1990, ontheffing verleend van het bepaalde in artikel 10 van het RVV waarbij het voor bestuurders slechts is toegestaan om gebruik te maken van de rijbaan. Een dergelijke ontheffing van artikel 10 van het RVV 1990 is benodigd om naar het evenemententerrein te rijden om benodigde spullen ter plaatse te verkrijgen.</text:p>
            <text:p text:style-name="common-al"/>
            <text:p text:style-name="common-al">Vanaf vrijdag 20 januari 2017 liggen de beschikking en de hierop betrekking hebbende stukken, gedurende zes weken, voor een ieder ter inzage bij de Omgevingsbalie, Publieksplein aan de Duitslandlaan 440 te Zoetermeer. Wilt u de besluiten inzien dan dient u van tevoren een digitale afspraak te maken.</text:p>
            <text:p text:style-name="common-al"/>
            <text:p text:style-name="common-al">
            <text:span text:style-name="nadrukvet">Rechtsbescherming</text:span>
          </text:p>
            <text:p text:style-name="common-al">Indien belanghebbenden zich niet kunnen verenigen met dit besluit, bestaat voor hen, op grond van artikel 7:1 van de Algemene wet bestuursrecht (Awb), de mogelijkheid om binnen zes weken na verzending van deze brief een gemotiveerd bezwaar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8922</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2</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2</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inclusief ontheffingen, 3Plassenloop, 11 zondagen in 2017 vanaf ca 10.00 uur tot uiterlijk 11.15 uur, omgeving van het Noordelijk Plassengebied in de wijk Noordhove, gemeente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8922</meta:user-defined>
    <meta:user-defined meta:name="OVERHEIDop.GmbID/DC.identifier">gmb-2017-892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8GH 121</meta:user-defined>
    <meta:user-defined meta:name="OVERHEIDop.woonplaats">Zoetermeer</meta:user-defined>
    <meta:user-defined meta:name="OVERHEIDop.straatnaam">Schansb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6193 454496</meta:user-defined>
    <meta:user-defined meta:name="OVERHEIDop.versieInformatie"/>
  </office:meta>
</office:document-meta>
</file>