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Stichting Schoorlse Kunsten, het organiseren van Schoorlse Kunsten van 8 juni tot en met 11 juni 2017. (verzenddatum besluit 18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21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1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1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Stichting Schoorlse Kunsten, het organiseren van Schoorlse Kunsten van 8 juni tot en met 11 juni 2017. (verzenddatum besluit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19</meta:user-defined>
    <meta:user-defined meta:name="OVERHEIDop.GmbID/DC.identifier">gmb-2017-892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C 1a</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0 523932</meta:user-defined>
    <meta:user-defined meta:name="OVERHEIDop.versieInformatie"/>
  </office:meta>
</office:document-meta>
</file>