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mperbergerweg 7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710</text:p>
            <text:p text:style-name="tussenkopcur">Datum indiening: 1 maart 2017</text:p>
            <text:p text:style-name="tussenkopcur">Omschrijving: nieuwbouw woonhuis</text:p>
            <text:p text:style-name="tussenkopcur">Adres: Kemperbergerweg 79 </text:p>
            <text:p text:style-name="tussenkopcur">Activiteiten: bouwen en aanleggen </text:p>
            <text:p text:style-name="tussenkopcur">Besluit: Verlenen</text:p>
            <text:p text:style-name="tussenkopcur">Datum ondertekening: 18 mei 2017</text:p>
            <text:p text:style-name="tussenkopcur">Datum verzending: 18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1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mperbergerweg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18</meta:user-defined>
    <meta:user-defined meta:name="OVERHEIDop.GmbID/DC.identifier">gmb-2017-8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M 79</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63 446801</meta:user-defined>
    <meta:user-defined meta:name="OVERHEIDop.versieInformatie"/>
  </office:meta>
</office:document-meta>
</file>