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overkapping op het perceel Zuidelijke Vechtdijk 5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mei 2017 heeft de gemeente Dalfsen een aanvraag ontvangen voor het plaatsen van een overkapping op het perceel Zuidelijke Vechtdijk 52 in Dalfsen. De aanvraag is geregistreerd onder zaaknummer Z/17/49949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921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1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1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overkapping op het perceel Zuidelijke Vechtdijk 5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89216</meta:user-defined>
    <meta:user-defined meta:name="OVERHEIDop.GmbID/DC.identifier">gmb-2017-89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N 52</meta:user-defined>
    <meta:user-defined meta:name="OVERHEID.PostcodeHuisnummer/OVERHEIDop.postcodeHuisnummer">7722KN 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870 502298</meta:user-defined>
    <meta:user-defined meta:name="OVERHEID.EPSG28992/DC.spatial">213093.47 502142.09</meta:user-defined>
    <meta:user-defined meta:name="OVERHEIDop.versieInformatie"/>
  </office:meta>
</office:document-meta>
</file>