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ijerplaats 1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435</text:p>
            <text:p text:style-name="tussenkopcur">Datum indiening: 13 maart 2017</text:p>
            <text:p text:style-name="tussenkopcur">Omschrijving: het vervangen van raamkozijnen door openslaande deuren (legalisatie)</text:p>
            <text:p text:style-name="tussenkopcur">Adres: Beijerplaats 10</text:p>
            <text:p text:style-name="tussenkopcur">Activiteiten: bouwen</text:p>
            <text:p text:style-name="tussenkopcur">Besluit: Verlenen</text:p>
            <text:p text:style-name="tussenkopcur">Datum ondertekening: 15 mei 2017</text:p>
            <text:p text:style-name="tussenkopcur">Datum verzending: 17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1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1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1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ijerplaats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12</meta:user-defined>
    <meta:user-defined meta:name="OVERHEIDop.GmbID/DC.identifier">gmb-2017-89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G 10</meta:user-defined>
    <meta:user-defined meta:name="OVERHEIDop.woonplaats">Arnhem</meta:user-defined>
    <meta:user-defined meta:name="OVERHEIDop.straatnaam">Beijerplaat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80 443782</meta:user-defined>
    <meta:user-defined meta:name="OVERHEIDop.versieInformatie"/>
  </office:meta>
</office:document-meta>
</file>