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12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019</text:p>
            <text:p text:style-name="tussenkopcur">Datum indiening: 10 mei 2017</text:p>
            <text:p text:style-name="tussenkopcur">Omschrijving: het aanpassen van de staalconstructie</text:p>
            <text:p text:style-name="tussenkopcur">Adres: Amsterdamseweg 127</text:p>
            <text:p text:style-name="tussenkopcur">Activiteiten: bouwen</text:p>
            <text:p text:style-name="tussenkopcur">Besluit: Verlenen</text:p>
            <text:p text:style-name="tussenkopcur">Datum ondertekening: 16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09</meta:user-defined>
    <meta:user-defined meta:name="OVERHEIDop.GmbID/DC.identifier">gmb-2017-8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D 127</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79 444575</meta:user-defined>
    <meta:user-defined meta:name="OVERHEIDop.versieInformatie"/>
  </office:meta>
</office:document-meta>
</file>