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Rietgrachtstraat 48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>Zaakid: 195236723</text:span></text:p>
            <text:p><text:span text:style-name="functie">Datum indiening: 2 maart 2017</text:span></text:p>
            <text:p><text:span text:style-name="functie">Omschrijving: schilderen van de gevel van de woning</text:span></text:p>
            <text:p><text:span text:style-name="functie">Adres: Rietgrachtstraat 48  </text:span></text:p>
            <text:p><text:span text:style-name="functie">Activiteiten: bouwen</text:span></text:p>
            <text:p><text:span text:style-name="functie">Besluit: Besluit verlenging behandeltermijn</text:span></text:p>
            <text:p><text:span text:style-name="functie">Datum ondertekening: 19 mei 2017</text:span></text:p>
            <text:p><text:span text:style-name="functie">Datum verzending: 19 mei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207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0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0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Rietgrachtstraat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207</meta:user-defined>
    <meta:user-defined meta:name="OVERHEIDop.GmbID/DC.identifier">gmb-2017-89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KD 48</meta:user-defined>
    <meta:user-defined meta:name="OVERHEIDop.woonplaats">Arnhem</meta:user-defined>
    <meta:user-defined meta:name="OVERHEIDop.straatnaam">Rietgrach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66 443525</meta:user-defined>
    <meta:user-defined meta:name="OVERHEIDop.versieInformatie"/>
  </office:meta>
</office:document-meta>
</file>