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Joelaan 3 (vervangen garage en uitbreiden met kelder); 395846; 16-05-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6-05-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9206</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206</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206</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Joelaan 3 (vervangen garage en uitbreiden met kelder); 395846; 16-05-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206</meta:user-defined>
    <meta:user-defined meta:name="OVERHEIDop.GmbID/DC.identifier">gmb-2017-892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meta:user-defined>
    <meta:user-defined meta:name="OVERHEIDop.woonplaats">Hilversum</meta:user-defined>
    <meta:user-defined meta:name="OVERHEIDop.straatnaam">Joe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8716 471886</meta:user-defined>
    <meta:user-defined meta:name="OVERHEIDop.versieInformatie"/>
  </office:meta>
</office:document-meta>
</file>