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 - Geleen - Doorlopende volmacht tot participatie in VvE'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Het Hoofd van de Cluster Ruimtelijke Projecten en Beheer heeft bij besluit van 19 mei 2017 volmacht (en machtiging) verleend aan de juridisch-administratief medewerker gebouwenbeheer en de makelaar van het Team Beheer en Ontwerp van zijn cluster tot het namens de gemeente participeren in verenigingen van eigenaren waarvan de gemeente Sittard-Geleen lid is en aldaar uitsluitend in het belang van de gemeente Sittard-Geleen, alles te doen wat dezen nodig en/of wenselijk achten. Het besluit is te raadplegen op www.overheid.nl onder lokale wet- en regelge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20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 - Geleen - Doorlopende volmacht tot participatie in VvE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04</meta:user-defined>
    <meta:user-defined meta:name="OVERHEIDop.GmbID/DC.identifier">gmb-2017-89204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TERMS.abstract">Doorlopende volmacht voor medewerkers die namens de gemeente participeren in verenigingen van eigena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