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Bar ‘t Swintje, het organiseren van een Caribbean Weekend op 11, 12 en 13 augustus 2017 in Egmond aan Zee. (verzenddatum besluit 22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1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Bar ‘t Swintje, het organiseren van een Caribbean Weekend op 11, 12 en 13 augustus 2017 in Egmond aan Zee. (verzenddatum besluit 2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98</meta:user-defined>
    <meta:user-defined meta:name="OVERHEIDop.GmbID/DC.identifier">gmb-2017-89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GE 44</meta:user-defined>
    <meta:user-defined meta:name="OVERHEIDop.woonplaats">Egmond aan Zee</meta:user-defined>
    <meta:user-defined meta:name="OVERHEIDop.straatnaam">Zuid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28 514716</meta:user-defined>
    <meta:user-defined meta:name="OVERHEIDop.versieInformatie"/>
  </office:meta>
</office:document-meta>
</file>