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ermanent bewonen van een recreatiewoning, Watertuin 24 te Warmond, Kenmerk Z-17-0038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ermanent bewonen van een recreatiewoning.</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1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ermanent bewonen van een recreatiewoning, Watertuin 24 te Warmond, Kenmerk Z-17-003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193</meta:user-defined>
    <meta:user-defined meta:name="OVERHEIDop.GmbID/DC.identifier">gmb-2017-8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B 24</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205 466920</meta:user-defined>
    <meta:user-defined meta:name="OVERHEIDop.versieInformatie"/>
  </office:meta>
</office:document-meta>
</file>