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Vogelkers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7936</text:span></text:p>
            <text:p><text:span text:style-name="functie">Datum indiening: 21 maart 2017</text:span></text:p>
            <text:p><text:span text:style-name="functie">Omschrijving:”aanlegvergunning t.b.v. realisatie zorgwoningen</text:span></text:p>
            <text:p><text:span text:style-name="functie">Adres: Vogelkersweg 52</text:span></text:p>
            <text:p><text:span text:style-name="functie">Activiteiten: aanleggen</text:span></text:p>
            <text:p><text:span text:style-name="functie">Besluit: Besluit verlenging behandeltermijn</text:span></text:p>
            <text:p><text:span text:style-name="functie">Datum ondertekening: 15 mei 2017</text:span></text:p>
            <text:p><text:span text:style-name="functie">Datum verzending: 17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9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Vogelkers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92</meta:user-defined>
    <meta:user-defined meta:name="OVERHEIDop.GmbID/DC.identifier">gmb-2017-89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NV 52</meta:user-defined>
    <meta:user-defined meta:name="OVERHEIDop.woonplaats">Arnhem</meta:user-defined>
    <meta:user-defined meta:name="OVERHEIDop.straatnaam">Vogelker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48 446782</meta:user-defined>
    <meta:user-defined meta:name="OVERHEIDop.versieInformatie"/>
  </office:meta>
</office:document-meta>
</file>