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1e Laurenskamp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999</text:span></text:p>
            <text:p><text:span text:style-name="functie">Datum indiening: 22 maart 2017</text:span></text:p>
            <text:p><text:span text:style-name="functie">Omschrijving: bestaande uitrit verbreden</text:span></text:p>
            <text:p><text:span text:style-name="functie">Adres: 1e Laurenskamp 12 </text:span></text:p>
            <text:p><text:span text:style-name="functie">Activiteiten: uitweg </text:span></text:p>
            <text:p><text:span text:style-name="functie">Besluit: Besluit verlenging behandeltermijn</text:span></text:p>
            <text:p><text:span text:style-name="functie">Datum ondertekening: 15 mei 2017</text:span></text:p>
            <text:p><text:span text:style-name="functie">Datum verzending: 17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9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1e Laurenskamp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91</meta:user-defined>
    <meta:user-defined meta:name="OVERHEIDop.GmbID/DC.identifier">gmb-2017-8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M 12</meta:user-defined>
    <meta:user-defined meta:name="OVERHEIDop.woonplaats">Arnhem</meta:user-defined>
    <meta:user-defined meta:name="OVERHEIDop.straatnaam">1e Laurens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55 441019</meta:user-defined>
    <meta:user-defined meta:name="OVERHEIDop.versieInformatie"/>
  </office:meta>
</office:document-meta>
</file>