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intrekken omgevingsvergunning voor de opslag en verkoop van consumentenvuurwerk, Derde Stationsstraat 345, 2718 A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xt:span text:style-name="nadrukvet">in te trekken</text:span>. De in te trekken omgevingsvergunning betreft de opslag en verkoop van consumentenvuurwerk. De locatie betreft <text:span text:style-name="nadrukvet">Derde Stationsstraat 345, 2718 AJ  te Zoetermeer</text:span>.</text:p>
            <text:p text:style-name="common-al"/>
            <text:p text:style-name="common-al">
            <text:span text:style-name="nadrukvet">Beroep en inzage</text:span>
          </text:p>
            <text:p text:style-name="common-al">De beschikking en de relevante documenten liggen vanaf 20 jan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332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91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intrekken omgevingsvergunning voor de opslag en verkoop van consumentenvuurwerk, Derde Stationsstraat 345, 2718 AJ,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19</meta:user-defined>
    <meta:user-defined meta:name="OVERHEIDop.GmbID/DC.identifier">gmb-2017-89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AJ 345</meta:user-defined>
    <meta:user-defined meta:name="OVERHEIDop.woonplaats">Zoetermeer</meta:user-defined>
    <meta:user-defined meta:name="OVERHEIDop.straatnaam">Derde Station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991 450788</meta:user-defined>
    <meta:user-defined meta:name="OVERHEIDop.versieInformatie"/>
  </office:meta>
</office:document-meta>
</file>