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appartementen, Heereweg 60, 2161 AJ Lisse, Kenmerk Z-17-01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appartementen</text:p>
            <text:p text:style-name="common-al">
            <text:span text:style-name="nadrukcur">Datum ontvangst 23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918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appartementen, Heereweg 60, 2161 AJ Lisse, Kenmerk Z-17-011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181</meta:user-defined>
    <meta:user-defined meta:name="OVERHEIDop.GmbID/DC.identifier">gmb-2017-89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J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85 475554</meta:user-defined>
    <meta:user-defined meta:name="OVERHEIDop.versieInformatie"/>
  </office:meta>
</office:document-meta>
</file>