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</office:automatic-styles>
  <office:body>
    <office:text>
      <text:p text:style-name="new_page_staatscourant"/>
      <text:p text:style-name="single-kop-titel">Gemeente Nieuwegein; Aanwijsbesluit Nieuwegein Tweede Kamerverkiezing 15 maar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Nieuwegein;</text:p>
            <text:p text:style-name="al">overwegende, dat de Tweede Kamerverkiezing op 15 maart 2017 wordt gehouden;</text:p>
            <text:p text:style-name="al">gelet op artikel E3 en J4 van de Kieswet, artikel 2:42 van de Algemene plaatselijke verordening en artikel 3 van het Aanwijsbesluit APV 2013;</text:p>
            <text:p text:style-name="al"/>
            <text:p text:style-name="al">
            <text:span text:style-name="nadrukvet">b e s l u i t :</text:span>
          </text:p>
            <text:p text:style-name="al"/>
            <text:p text:style-name="al">
            <text:span text:style-name="nadrukvet">ARTIKEL 1 </text:span>
          </text:p>
            <text:p text:style-name="al"/>
            <text:p text:style-name="al">De volgende stembureaus aan te wijzen:</text:p>
            <text:p text:style-name="al"> 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embureaus (stb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 st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 st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adshuis I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Openbare basisschool De Krullev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tadshuis II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uurtplein Doorsl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Obs de Schakel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Wijkhuis De Ste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Wenck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altonschool Uniq-Deldenseschans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uurthuis Kerkveld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Jenaplanschool De Zuiderkro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ontessorischool De Vleugel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PC basisschool Mauri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Cimbaal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t Veer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RK basisschool Vroonestein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Kerkelijk Centrum De Ra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Anna van Rijn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uurtplein Z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OC MN Veiligheid&amp;Defensie College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Locatie Prins Hendriklaan 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inderdagverblijf De Toverfluit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Dorpshuis Fort Vrees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PC bs Pr.Margriet locatie Noord I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Gemeenschapsruimte "boerderij Bos"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PC bs Pr.Margriet locatie Noord II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PC Basisschool Kon. Julian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s Christoffel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Basisschool De Toonlad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Openbare basisschool De Meander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Galecopperboog 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PC bs Pr.Margriet, locatie Zuid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Galecopperboog I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cholengemeenschap Anna van Rijn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MeetingDistrict</text:p>
                  </table:table-cell>
                </table:table-row>
              </table:table>
              <text:p text:style-name="table_bottom"/>
            </text:section>
            <text:p text:style-name="al">         </text:p>
            <text:p text:style-name="al">
            <text:span text:style-name="nadrukvet">ARTIKEL 2</text:span>
          </text:p>
            <text:p text:style-name="al"> </text:p>
            <text:p text:style-name="al">De volgende stemlocaties aan te wijzen:</text:p>
            <text:p text:style-name="al">  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emlocati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huis </text:p>
                  </table:table-cell>
                  <table:table-cell table:style-name="entry" table:number-rows-spanned="1" table:number-columns-spanned="1">
                    <text:p text:style-name="table_al">Stadsplei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bs de Schakel</text:p>
                  </table:table-cell>
                  <table:table-cell table:style-name="entry" table:number-rows-spanned="1" table:number-columns-spanned="1">
                    <text:p text:style-name="table_al">Mendes Da Costalaan 1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enck</text:p>
                  </table:table-cell>
                  <table:table-cell table:style-name="entry" table:number-rows-spanned="1" table:number-columns-spanned="1">
                    <text:p text:style-name="table_al">Wenckebachplantsoen 85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huis Kerkveld</text:p>
                  </table:table-cell>
                  <table:table-cell table:style-name="entry" table:number-rows-spanned="1" table:number-columns-spanned="1">
                    <text:p text:style-name="table_al">Kerkveld 63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tessorischool De Vleugel</text:p>
                  </table:table-cell>
                  <table:table-cell table:style-name="entry" table:number-rows-spanned="1" table:number-columns-spanned="1">
                    <text:p text:style-name="table_al">Mozartplantsoe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Cimbaal</text:p>
                  </table:table-cell>
                  <table:table-cell table:style-name="entry" table:number-rows-spanned="1" table:number-columns-spanned="1">
                    <text:p text:style-name="table_al">Cimbaalsingel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K basisschool Vroonestein</text:p>
                  </table:table-cell>
                  <table:table-cell table:style-name="entry" table:number-rows-spanned="1" table:number-columns-spanned="1">
                    <text:p text:style-name="table_al">Lohengrinhof 15/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na van Rijn</text:p>
                  </table:table-cell>
                  <table:table-cell table:style-name="entry" table:number-rows-spanned="1" table:number-columns-spanned="1">
                    <text:p text:style-name="table_al">Harmonielaa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C MN Veiligheid&amp;Defensie College</text:p>
                  </table:table-cell>
                  <table:table-cell table:style-name="entry" table:number-rows-spanned="1" table:number-columns-spanned="1">
                    <text:p text:style-name="table_al">Dasseweide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dagverblijf De Toverfluit</text:p>
                  </table:table-cell>
                  <table:table-cell table:style-name="entry" table:number-rows-spanned="1" table:number-columns-spanned="1">
                    <text:p text:style-name="table_al">Roskamweide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C bs Pr.Margriet locatie Noord </text:p>
                  </table:table-cell>
                  <table:table-cell table:style-name="entry" table:number-rows-spanned="1" table:number-columns-spanned="1">
                    <text:p text:style-name="table_al">Heemraadsweide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s Christoffel</text:p>
                  </table:table-cell>
                  <table:table-cell table:style-name="entry" table:number-rows-spanned="1" table:number-columns-spanned="1">
                    <text:p text:style-name="table_al">Kersegaarde 17-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bare basisschool De Meander</text:p>
                  </table:table-cell>
                  <table:table-cell table:style-name="entry" table:number-rows-spanned="1" table:number-columns-spanned="1">
                    <text:p text:style-name="table_al">Morelgaarde 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C bs Pr.Margriet, locatie Zuid</text:p>
                  </table:table-cell>
                  <table:table-cell table:style-name="entry" table:number-rows-spanned="1" table:number-columns-spanned="1">
                    <text:p text:style-name="table_al">Aardbeigaarde 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lengemeenschap Anna van Rijn</text:p>
                  </table:table-cell>
                  <table:table-cell table:style-name="entry" table:number-rows-spanned="1" table:number-columns-spanned="1">
                    <text:p text:style-name="table_al">Albatros 1 ingang Flaming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bare basisschool De Krullevaar</text:p>
                  </table:table-cell>
                  <table:table-cell table:style-name="entry" table:number-rows-spanned="1" table:number-columns-spanned="1">
                    <text:p text:style-name="table_al">Groenling 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plein Doorslag</text:p>
                  </table:table-cell>
                  <table:table-cell table:style-name="entry" table:number-rows-spanned="1" table:number-columns-spanned="1">
                    <text:p text:style-name="table_al">Parelduiker 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huis De Steeg</text:p>
                  </table:table-cell>
                  <table:table-cell table:style-name="entry" table:number-rows-spanned="1" table:number-columns-spanned="1">
                    <text:p text:style-name="table_al">Hoornseschans 1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ltonschool Uniq-Deldenseschans 2</text:p>
                  </table:table-cell>
                  <table:table-cell table:style-name="entry" table:number-rows-spanned="1" table:number-columns-spanned="1">
                    <text:p text:style-name="table_al">Deldenseschans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naplanschool De Zuiderkroon</text:p>
                  </table:table-cell>
                  <table:table-cell table:style-name="entry" table:number-rows-spanned="1" table:number-columns-spanned="1">
                    <text:p text:style-name="table_al">Graaf Dirklaa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C basisschool Maurits</text:p>
                  </table:table-cell>
                  <table:table-cell table:style-name="entry" table:number-rows-spanned="1" table:number-columns-spanned="1">
                    <text:p text:style-name="table_al">Kastanjestraat 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Veerhuis</text:p>
                  </table:table-cell>
                  <table:table-cell table:style-name="entry" table:number-rows-spanned="1" table:number-columns-spanned="1">
                    <text:p text:style-name="table_al">Nijemonde 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elijk Centrum De Rank</text:p>
                  </table:table-cell>
                  <table:table-cell table:style-name="entry" table:number-rows-spanned="1" table:number-columns-spanned="1">
                    <text:p text:style-name="table_al">Lupinestraat 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plein Zuid</text:p>
                  </table:table-cell>
                  <table:table-cell table:style-name="entry" table:number-rows-spanned="1" table:number-columns-spanned="1">
                    <text:p text:style-name="table_al">Ratelaar 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Prins Hendriklaan 27</text:p>
                  </table:table-cell>
                  <table:table-cell table:style-name="entry" table:number-rows-spanned="1" table:number-columns-spanned="1">
                    <text:p text:style-name="table_al">Prins Hendriklaan 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Fort Vreeswijk</text:p>
                  </table:table-cell>
                  <table:table-cell table:style-name="entry" table:number-rows-spanned="1" table:number-columns-spanned="1">
                    <text:p text:style-name="table_al">Fort Vreeswijk 1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ruimte "boerderij Bos"</text:p>
                  </table:table-cell>
                  <table:table-cell table:style-name="entry" table:number-rows-spanned="1" table:number-columns-spanned="1">
                    <text:p text:style-name="table_al">Jeroen Boschhage 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C Basisschool Kon. Juliana</text:p>
                  </table:table-cell>
                  <table:table-cell table:style-name="entry" table:number-rows-spanned="1" table:number-columns-spanned="1">
                    <text:p text:style-name="table_al">Aert de Gelderhage 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chool De Toonladder</text:p>
                  </table:table-cell>
                  <table:table-cell table:style-name="entry" table:number-rows-spanned="1" table:number-columns-spanned="1">
                    <text:p text:style-name="table_al">Galecopperzoom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lecopperboog </text:p>
                  </table:table-cell>
                  <table:table-cell table:style-name="entry" table:number-rows-spanned="1" table:number-columns-spanned="1">
                    <text:p text:style-name="table_al">Thorbeckepark 1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tingDistrict</text:p>
                  </table:table-cell>
                  <table:table-cell table:style-name="entry" table:number-rows-spanned="1" table:number-columns-spanned="1">
                    <text:p text:style-name="table_al">Blokhoeve 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3 </text:span>
          </text:p>
            <text:p text:style-name="al"/>
            <text:p text:style-name="al">De volgende locaties aan te wijzen voor het plaatsen van verkiezingsborden:</text:p>
            <text:p text:style-name="al">  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s Verkiezingsbo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alecopperlaan - H Heijermanshov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aludweg - Middelhoev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atauweg - Reinesteijnse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ymfonielaan - Sweelinckl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atauweg - Nedereindse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Noordstedeweg - J Sluytersl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Zuidstedeweg - Plettenburgerb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uizerdlaan - Sperwerl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ollandhaven - Weg vd Binnenvaa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andelskade - H Dunantl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 Dunantlaan - Zonnebloem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atauweg - Noordstedeweg</text:p>
                  </table:table-cell>
                </table:table-row>
              </table:table>
              <text:p text:style-name="table_bottom"/>
            </text:section>
            <text:p text:style-name="al">  </text:p>
            <text:p text:style-name="al">
            <text:span text:style-name="nadrukvet">ARTIKEL 4</text:span>
          </text:p>
            <text:p text:style-name="al"> </text:p>
            <text:p text:style-name="al">Dit besluit treedt in werking met ingang van de dag na die waarop het besluit wordt bekendgemaakt.</text:p>
            <text:p text:style-name="al"> </text:p>
            <text:p text:style-name="al">Aldus vastgesteld in de vergadering van 10 januari 2017.</text:p>
            <text:p text:style-name="al">   </text:p>
            <text:p text:style-name="al">Burgemeester en wethouders van Nieuwegein,</text:p>
            <text:p text:style-name="al">   </text:p>
            <text:p text:style-name="al">De secretaris, de burgemeester,</text:p>
            <text:p text:style-name="al"> </text:p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91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Aanwijsbesluit Nieuwegein Tweede Kamerverkiezing 15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918</meta:user-defined>
    <meta:user-defined meta:name="OVERHEIDop.GmbID/DC.identifier">gmb-2017-8918</meta:user-defined>
    <meta:user-defined meta:name="OVERHEID.TaxonomieBeleidsagenda/OVERHEID.category">Bestuur | Organisatie en beleid</meta:user-defined>
    <meta:user-defined meta:name="OVERHEID.Gemeente/DC.spatial">Nieuwegein</meta:user-defined>
    <meta:user-defined meta:name="DC.source">N.v.t.;</meta:user-defined>
    <meta:user-defined meta:name="DCTERMS.abstract">Aanwijsbesluit Nieuwegein Tweede Kamerverkiezing 15 maart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egein</meta:user-defined>
    <dc:language>nl</dc:language>
    <meta:user-defined meta:name="OVERHEIDgvop.Informatietype/DC.type">Overige besluiten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op.versieInformatie"/>
  </office:meta>
</office:document-meta>
</file>