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verbranding Fupke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Maasdijk</text:span>
            <text:span text:style-name="nadrukvet"> ongenummerd</text:span>
            <text:span text:style-name="nadrukvet">, 6634 KA Batenburg, een stookontheffing voor </text:span>
            <text:span text:style-name="nadrukvet">carnavalsvereniging Stadspompers voor de </text:span>
            <text:span text:style-name="nadrukvet">verbranding</text:span>
            <text:span text:style-name="nadrukvet"> van</text:span>
            <text:span text:style-name="nadrukvet"> Fupke in verband met afsluiten carnaval op 28 februari 2017 van 23.55 </text:span>
            <text:span text:style-name="nadrukvet">uur tot 1 maart 2017 00.30 uur,</text:span>
            <text:span text:style-name="nadrukvet"> voor een periode van drie jaar, </text:span>
            <text:span text:style-name="nadrukvet">verleend </text:span>
            <text:span text:style-name="nadrukvet">op 16 januari 2017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91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okontheffing verbranding Fupke, Ba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917</meta:user-defined>
    <meta:user-defined meta:name="OVERHEIDop.GmbID/DC.identifier">gmb-2017-8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34KA</meta:user-defined>
    <meta:user-defined meta:name="OVERHEIDop.woonplaats">Batenburg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1249 426225</meta:user-defined>
    <meta:user-defined meta:name="OVERHEIDop.versieInformatie"/>
  </office:meta>
</office:document-meta>
</file>