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sectie D nr. 2148, aangevraagde omgevingsvergunning (ontvangen d.d. 16-0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graven van retentiebekk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16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sectie D nr. 2148, aangevraagde omgevingsvergunning (ontvangen d.d. 16-0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166</meta:user-defined>
    <meta:user-defined meta:name="OVERHEIDop.GmbID/DC.identifier">gmb-2017-89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PB 32</meta:user-defined>
    <meta:user-defined meta:name="OVERHEIDop.woonplaats">Grubbenvorst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741 379289</meta:user-defined>
    <meta:user-defined meta:name="OVERHEIDop.versieInformatie"/>
  </office:meta>
</office:document-meta>
</file>