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deeltelijk vernieuwen van de gevel, Meer en Duin 24 L te Lisse, Kenmerk Z-17-0036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nieuwen van de gevel.</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916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6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6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gedeeltelijk vernieuwen van de gevel, Meer en Duin 24 L te Lisse, Kenmerk Z-17-0036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65</meta:user-defined>
    <meta:user-defined meta:name="OVERHEIDop.GmbID/DC.identifier">gmb-2017-8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HA 24l</meta:user-defined>
    <meta:user-defined meta:name="OVERHEIDop.woonplaats">Lisse</meta:user-defined>
    <meta:user-defined meta:name="OVERHEIDop.straatnaam">Meer en Dui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76 475957</meta:user-defined>
    <meta:user-defined meta:name="OVERHEIDop.versieInformatie"/>
  </office:meta>
</office:document-meta>
</file>