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oorwegstraat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429</text:p>
            <text:p text:style-name="tussenkopcur">Datum indiening: 12 mei 2017</text:p>
            <text:p text:style-name="tussenkopcur">Omschrijving: herinrichting monumentaal pand tot restaurant en hotel</text:p>
            <text:p text:style-name="tussenkopcur">Adres: Spoorwegstraat 8-10</text:p>
            <text:p text:style-name="tussenkopcur">Activiteiten: bouwen en rijksmonumen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oorwegstraat 8-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61</meta:user-defined>
    <meta:user-defined meta:name="OVERHEIDop.GmbID/DC.identifier">gmb-2017-89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S 8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3 444148</meta:user-defined>
    <meta:user-defined meta:name="OVERHEIDop.versieInformatie"/>
  </office:meta>
</office:document-meta>
</file>