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rnavalsoptocht Stadspompers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Diverse straten</text:span>
            <text:span text:style-name="nadrukvet"> Centrum</text:span>
            <text:span text:style-name="nadrukvet">, </text:span>
            <text:span text:style-name="nadrukvet">6634 AC Batenburg</text:span>
            <text:span text:style-name="nadrukvet">, evenementenvergunning, geluidsontheffing,</text:span>
            <text:span text:style-name="nadrukvet"> en</text:span>
            <text:span text:style-name="nadrukvet"> besluit</text:span>
            <text:span text:style-name="nadrukvet"> tijdelijke verkeersmaatregelen</text:span>
            <text:span text:style-name="nadrukvet"/>
            <text:span text:style-name="nadrukvet">voor Carnavalsoptocht Stadspompers o</text:span>
            <text:span text:style-name="nadrukvet">p</text:span>
            <text:span text:style-name="nadrukvet"> 25 februari</text:span>
            <text:span text:style-name="nadrukvet"> 201</text:span>
            <text:span text:style-name="nadrukvet">7, </text:span>
            <text:span text:style-name="nadrukvet">voor een periode van drie jaar, </text:span>
            <text:span text:style-name="nadrukvet">verleend </text:span>
            <text:span text:style-name="nadrukvet">op 16 januari 2017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arnavalsoptocht Stadspompers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916</meta:user-defined>
    <meta:user-defined meta:name="OVERHEIDop.GmbID/DC.identifier">gmb-2017-8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</meta:user-defined>
    <meta:user-defined meta:name="OVERHEIDop.woonplaats">Batenburg</meta:user-defined>
    <meta:user-defined meta:name="OVERHEIDop.straatnaam">Groote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1687 426005</meta:user-defined>
    <meta:user-defined meta:name="OVERHEIDop.versieInformatie"/>
  </office:meta>
</office:document-meta>
</file>