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renmark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700</text:p>
            <text:p text:style-name="tussenkopcur">Datum indiening: 17 mei 2017</text:p>
            <text:p text:style-name="tussenkopcur">Omschrijving: vervangen platdak, nazien goten en pannendak / groendak</text:p>
            <text:p text:style-name="tussenkopcur">Adres: Korenmarkt 27</text:p>
            <text:p text:style-name="tussenkopcur">Activiteiten: monumenten Gem. of Prov. Vero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5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5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renmark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56</meta:user-defined>
    <meta:user-defined meta:name="OVERHEIDop.GmbID/DC.identifier">gmb-2017-8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0 443904</meta:user-defined>
    <meta:user-defined meta:name="OVERHEIDop.versieInformatie"/>
  </office:meta>
</office:document-meta>
</file>