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verlaan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3262, Viverlaan 5 te Noordwijk, Aanvraag dakopbouw Viverlaan 5, 2201 DG Noordwijk, 19-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15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verlaan 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52</meta:user-defined>
    <meta:user-defined meta:name="OVERHEIDop.GmbID/DC.identifier">gmb-2017-89152</meta:user-defined>
    <meta:user-defined meta:name="OVERHEID.TaxonomieBeleidsagenda/OVERHEID.category">Huisvesting | Organisatie en beleid</meta:user-defined>
    <meta:user-defined meta:name="OVERHEIDop.referentienummer">2017063262</meta:user-defined>
    <meta:user-defined meta:name="DCTERMS.abstract">Viverlaan 5 te Noordwijk, Aanvraag dakopbouw Viverlaan 5, 2201 DG Noordwijk, 19-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G 5</meta:user-defined>
    <meta:user-defined meta:name="OVERHEIDop.woonplaats">Noordwijk</meta:user-defined>
    <meta:user-defined meta:name="OVERHEIDop.straatnaam">Viv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29 471997</meta:user-defined>
    <meta:user-defined meta:name="OVERHEIDop.versieInformatie"/>
  </office:meta>
</office:document-meta>
</file>