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nieuwe woning, ter hoogte van Stationsweg 131 (kavel G2) Hillegom, Kenmerk Z-17-005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15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nieuwe woning, ter hoogte van Stationsweg 131 (kavel G2) Hillegom, Kenmerk Z-17-005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50</meta:user-defined>
    <meta:user-defined meta:name="OVERHEIDop.GmbID/DC.identifier">gmb-2017-8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K 131</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23 479574</meta:user-defined>
    <meta:user-defined meta:name="OVERHEIDop.versieInformatie"/>
  </office:meta>
</office:document-meta>
</file>