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Graaf Willemstraat 178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Graaf Willemstraat 178, Bovenkarspel</text:p>
            <text:p text:style-name="common-al">Voor: het plaatsen van twee dakkapellen      op de woning</text:p>
            <text:p text:style-name="common-al">Datum verzonden: 24 mei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9149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4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4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raaf Willemstraat 178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149</meta:user-defined>
    <meta:user-defined meta:name="OVERHEIDop.GmbID/DC.identifier">gmb-2017-89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HN 178</meta:user-defined>
    <meta:user-defined meta:name="OVERHEIDop.woonplaats">Bovenkarspel</meta:user-defined>
    <meta:user-defined meta:name="OVERHEIDop.straatnaam">Graaf Willem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985 522744</meta:user-defined>
    <meta:user-defined meta:name="OVERHEIDop.versieInformatie"/>
  </office:meta>
</office:document-meta>
</file>