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d.Sectie C perceelnummer 158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3521, Kad.Sectie C perceelnummer 1582 in Noordwijk, het  kappen van bomen, 19-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14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4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4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ad.Sectie C perceelnummer 158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145</meta:user-defined>
    <meta:user-defined meta:name="OVERHEIDop.GmbID/DC.identifier">gmb-2017-89145</meta:user-defined>
    <meta:user-defined meta:name="OVERHEID.TaxonomieBeleidsagenda/OVERHEID.category">Huisvesting | Organisatie en beleid</meta:user-defined>
    <meta:user-defined meta:name="OVERHEIDop.referentienummer">2017063521</meta:user-defined>
    <meta:user-defined meta:name="DCTERMS.abstract">Kad.Sectie C perceelnummer 1582 in Noordwijk, het  kappen van bomen, 19-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erhout</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115 477206</meta:user-defined>
    <meta:user-defined meta:name="OVERHEIDop.versieInformatie"/>
  </office:meta>
</office:document-meta>
</file>