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oezenier 1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rmoezenier 14, 6603 JX Wijchen, het veranderen van een uitweg, </text:span>
            <text:span text:style-name="nadrukvet">verleend op </text:span>
            <text:span text:style-name="nadrukvet">18 mei 2017</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14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4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4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moezenier 1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141</meta:user-defined>
    <meta:user-defined meta:name="OVERHEIDop.GmbID/DC.identifier">gmb-2017-891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X 4</meta:user-defined>
    <meta:user-defined meta:name="OVERHEIDop.woonplaats">Wijchen</meta:user-defined>
    <meta:user-defined meta:name="OVERHEIDop.straatnaam">Warmoezeni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58 422729</meta:user-defined>
    <meta:user-defined meta:name="OVERHEIDop.versieInformatie"/>
  </office:meta>
</office:document-meta>
</file>