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3: Ontwerp beeldkwaliteitsplan Koninginnebas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amp;W maakt bekend dat in gevolge afdeling 3.4 van de Algemene wet bestuursrecht en de Inspraakverordening Geertruidenberg dat met ingang van 20 januari 2017 het ontwerp beeldkwaliteitsplan Koninginnebastion ter inzage ligt. Het beeldkwaliteitsplan heeft betrekking op de ontwikkeling van het Koninginebastion in deelgebied de Vesting van het plan Dongeburgh. In het beeldkwaliteitsplan zijn welstandscriteria opgenomen waar de voorgenomen bouwplannen aan getoetst dienen te worden. </text:p>
            <text:p text:style-name="common-al"> </text:p>
            <text:p text:style-name="common-al">
            <text:span text:style-name="nadrukvet">Ligging plangebied</text:span>
          </text:p>
            <text:p text:style-name="common-al">Het gebied waar het beeldkwaliteitsplan betrekking op heeft ligt aan de zuidkant van de historische kern van Geertruidenberg. Het gebied wordt aan de noordkant begrensd door de Centraleweg/Stationsweg en in het zuiden door de rivier de Donge. De oost- en westgrens worden gevormd door de Walgang (Brandepoortbastion) en de Frederik Hendrikwal (Oranjebastion), waarbij het plan geen betrekking heeft op de groene ruimtes tussen de drie bastions.</text:p>
            <text:p text:style-name="common-al"> </text:p>
            <text:p text:style-name="common-al">
            <text:span text:style-name="nadrukvet">Communicatie</text:span>
          </text:p>
            <text:p text:style-name="common-al">U kunt het ontwerp beeldkwaliteitsplan gedurende vier weken met ingang van vrijdag 20 januari 2017 tot en met donderdag 9 februari inzien in de Gemeentewinkel. Ook kunt u het ontwerp beeldkwaliteitsplan inzien in het Gemeenteblad op zoek.officielebekendmakingen.nl. In het kader van de gemeentelijke Inspraakverordening kunnen ingezetenen en belanghebbenden tijdens bovengenoemde termijn schriftelijk of mondeling een inspraakreactie indienen. Schriftelijke inspraakreacties moet u richten aan het college van B&amp;W. Als u uw reactie mondeling kenbaar wilt maken of als u tijdens openingstijden de stukken niet kunt inzien, kunt u contact opnemen met Erik Dekkers 140162.</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91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1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3: Ontwerp beeldkwaliteitsplan Koninginnebas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8914</meta:user-defined>
    <meta:user-defined meta:name="OVERHEIDop.GmbID/DC.identifier">gmb-2017-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K 13</meta:user-defined>
    <meta:user-defined meta:name="OVERHEIDop.woonplaats">Geertruidenberg</meta:user-defined>
    <meta:user-defined meta:name="OVERHEIDop.straatnaam">Burg. Meijersstraat</meta:user-defined>
    <meta:user-defined meta:name="OVERHEIDgvop.Informatietype/DC.type">Overige overheidsinformatie</meta:user-defined>
    <meta:user-defined meta:name="OVERHEID.Gemeente/OVERHEID.authority">Geertruidenberg</meta:user-defined>
    <meta:user-defined meta:name="OVERHEID.Gemeente/DCTERMS.publisher">Geertruidenberg</meta:user-defined>
    <meta:user-defined meta:name="OVERHEID.EPSG28992/DC.spatial">118224 412785</meta:user-defined>
    <meta:user-defined meta:name="OVERHEIDop.versieInformatie"/>
  </office:meta>
</office:document-meta>
</file>