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499</text:p>
            <text:p text:style-name="tussenkopcur">Datum indiening: 17 mei 2017</text:p>
            <text:p text:style-name="tussenkopcur">Omschrijving: het leggen van een laagspanningskabel</text:p>
            <text:p text:style-name="tussenkopcur">Adres: Kerkplein 1</text:p>
            <text:p text:style-name="tussenkopcur">Activiteiten: aanleg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13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3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3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37</meta:user-defined>
    <meta:user-defined meta:name="OVERHEIDop.GmbID/DC.identifier">gmb-2017-89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9 443536</meta:user-defined>
    <meta:user-defined meta:name="OVERHEIDop.versieInformatie"/>
  </office:meta>
</office:document-meta>
</file>