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Jan Heereweg 2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17 heeft de gemeente Dalfsen een melding ontvangen voor het verwijderen van asbest op het perceel Jan Heereweg 2B in Nieuwleusen. De melding is geregistreerd onder zaaknummer Z/17/49949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13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Jan Heereweg 2B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89136</meta:user-defined>
    <meta:user-defined meta:name="OVERHEIDop.GmbID/DC.identifier">gmb-2017-8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Z 2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298.64 510903.56</meta:user-defined>
    <meta:user-defined meta:name="OVERHEIDop.versieInformatie"/>
  </office:meta>
</office:document-meta>
</file>