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Balverenlaan 2 A,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n</text:span>
            <text:span text:style-name="nadrukvet"> Balverenlaan 2A, 6615 AH Leur, het wijzigingen van gevels/kozijnen en het wijzigen van een gebouw nabij een rijksmonument</text:span>
            <text:span text:style-name="nadrukvet"> en in beschermd dorpsgezicht, </text:span>
            <text:span text:style-name="nadrukvet">verleend op </text:span>
            <text:span text:style-name="nadrukvet">19 me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13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3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3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alverenlaan 2 A,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35</meta:user-defined>
    <meta:user-defined meta:name="OVERHEIDop.GmbID/DC.identifier">gmb-2017-89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H 2</meta:user-defined>
    <meta:user-defined meta:name="OVERHEIDop.woonplaats">Leur</meta:user-defined>
    <meta:user-defined meta:name="OVERHEIDop.straatnaam">Van Balveren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150 425583</meta:user-defined>
    <meta:user-defined meta:name="OVERHEIDop.versieInformatie"/>
  </office:meta>
</office:document-meta>
</file>