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 J.M. De Kempenaersingel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423</text:p>
            <text:p text:style-name="tussenkopcur">Datum indiening: 16 mei 2017</text:p>
            <text:p text:style-name="tussenkopcur">Omschrijving: renoveren van de luchtbehandelingsinstallatie</text:p>
            <text:p text:style-name="tussenkopcur">Adres: Mr J.M. De Kempenaersingel 4A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3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 J.M. De Kempenaersingel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34</meta:user-defined>
    <meta:user-defined meta:name="OVERHEIDop.GmbID/DC.identifier">gmb-2017-8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H 4a</meta:user-defined>
    <meta:user-defined meta:name="OVERHEIDop.woonplaats">Arnhem</meta:user-defined>
    <meta:user-defined meta:name="OVERHEIDop.straatnaam">Mr. J.M. de Kempena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8 439242</meta:user-defined>
    <meta:user-defined meta:name="OVERHEIDop.versieInformatie"/>
  </office:meta>
</office:document-meta>
</file>