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lamov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430</text:p>
            <text:p text:style-name="tussenkopcur">Datum indiening: 11 mei 2017</text:p>
            <text:p text:style-name="tussenkopcur">Omschrijving: het wijzigen van het gebruik naar sport/recreatie (trainingsruimte)</text:p>
            <text:p text:style-name="tussenkopcur">Adres: Vlamoven 34</text:p>
            <text:p text:style-name="tussenkopcur">Activiteiten: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lamov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33</meta:user-defined>
    <meta:user-defined meta:name="OVERHEIDop.GmbID/DC.identifier">gmb-2017-8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N 34</meta:user-defined>
    <meta:user-defined meta:name="OVERHEIDop.woonplaats">Arnhem</meta:user-defined>
    <meta:user-defined meta:name="OVERHEIDop.straatnaam">Vlam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60 443134</meta:user-defined>
    <meta:user-defined meta:name="OVERHEIDop.versieInformatie"/>
  </office:meta>
</office:document-meta>
</file>