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ext:p text:style-name="single-kop-titel">Week 03: Kennisgevingen incidentele festivite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basis van artikel 4:3 van de Algemene Plaatselijke Verordening is er een kennisgeving incidentele festiviteit gemeld bij het college van B&amp;W van de gemeente Geertruidenberg. Het gaat om de volgende horecabedrijven: </text:p>
            <text:p text:style-name="common-al"/>
            <text:list text:style-name="id1-3-2-1-1-4">
              <text:list-item text:style-override="id1-3-2-1-1-4-1">
                <text:number>1.</text:number>
                <text:p text:style-name="al">Grand Café Het Heerehuys, Heereplein 1b te Raamsdonksveer, vrijdag 20 januari 2017, van 20.00 uur tot 01.30 uur.</text:p>
              </text:list-item>
              <text:list-item text:style-override="id1-3-2-1-1-4-2">
                <text:number>2.</text:number>
                <text:p text:style-name="al">De Witte Leeuw, Prins Hendrikstraat 6 te Raamsdonksveer, zaterdag 28 januari 2017, van 20.00 uur tot 01.30 uur.</text:p>
              </text:list-item>
              <text:list-item text:style-override="id1-3-2-1-1-4-3">
                <text:number>3.</text:number>
                <text:p text:style-name="al">Café De Vrije Valk, Stationstraat 2 te Raamsdonk:</text:p>
                <text:p text:style-name="al">Vrijdag 20 januari 2017, van 20.00 tot 01.30 uur.</text:p>
                <text:p text:style-name="al">Vrijdag 27 januari 2017, van 20.00 tot 01.30 uur.</text:p>
                <text:p text:style-name="al">Vrijdag 3 februari 2017, van 20.00 tot 01.30 uur.</text:p>
                <text:p text:style-name="al">Vrijdag 10 februari 2017, van 20.00 tot 01.30 uur.</text:p>
                <text:p text:style-name="al">Vrijdag 17 februari 2017, van 20.00 tot 01.30 uur.</text:p>
                <text:p text:style-name="al"/>
              </text:list-item>
            </text:list>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list text:style-name="id1-3-2-1-1-20">
              <text:list-item text:style-override="id1-3-2-1-1-20-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91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Kennisgevingen incidentele festivite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13</meta:user-defined>
    <meta:user-defined meta:name="OVERHEIDop.GmbID/DC.identifier">gmb-2017-89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D 1b</meta:user-defined>
    <meta:user-defined meta:name="OVERHEIDop.woonplaats">Raamsdonksveer</meta:user-defined>
    <meta:user-defined meta:name="OVERHEIDop.straatnaam">Heereplein</meta:user-defined>
    <meta:user-defined meta:name="OVERHEID.PostcodeHuisnummer/OVERHEIDop.postcodeHuisnummer">4941JV 6</meta:user-defined>
    <meta:user-defined meta:name="OVERHEIDop.straatnaam">Prins Hendrikstraat</meta:user-defined>
    <meta:user-defined meta:name="OVERHEID.PostcodeHuisnummer/OVERHEIDop.postcodeHuisnummer">4944AK 2</meta:user-defined>
    <meta:user-defined meta:name="OVERHEIDop.woonplaats">Raamsdonk</meta:user-defined>
    <meta:user-defined meta:name="OVERHEIDop.straatnaam">Statio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97 411943</meta:user-defined>
    <meta:user-defined meta:name="OVERHEID.EPSG28992/DC.spatial">119576 412069</meta:user-defined>
    <meta:user-defined meta:name="OVERHEID.EPSG28992/DC.spatial">122054 411056</meta:user-defined>
    <meta:user-defined meta:name="OVERHEIDop.versieInformatie"/>
  </office:meta>
</office:document-meta>
</file>