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ingert 5272 en 5272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L</text:span>
            <text:span text:style-name="nadrukvet">ingert</text:span>
            <text:span text:style-name="nadrukvet"> 5272 en 5272 A, 6605 DJ Wijchen, het afwijken van het bestemmingsplan in verband met het vestigen van een bedrijf aan huis, verleend op 22 me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1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ngert 5272 en 5272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28</meta:user-defined>
    <meta:user-defined meta:name="OVERHEIDop.GmbID/DC.identifier">gmb-2017-89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J 5272</meta:user-defined>
    <meta:user-defined meta:name="OVERHEIDop.woonplaats">Wijchen</meta:user-defined>
    <meta:user-defined meta:name="OVERHEIDop.straatnaam">De Lingert|5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422 422442</meta:user-defined>
    <meta:user-defined meta:name="OVERHEIDop.versieInformatie"/>
  </office:meta>
</office:document-meta>
</file>